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</style:style>
    <style:style style:name="P2" style:family="paragraph" style:parent-style-name="Text_20_body">
      <style:paragraph-properties fo:line-height="115%" fo:text-align="justify" style:justify-single-word="false"/>
      <style:text-properties officeooo:paragraph-rsid="0014fe63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Times New Roman" officeooo:paragraph-rsid="00126d7e"/>
    </style:style>
    <style:style style:name="P5" style:family="paragraph" style:parent-style-name="Text_20_body">
      <style:paragraph-properties fo:margin-top="0cm" fo:margin-bottom="0.146cm" loext:contextual-spacing="false" fo:line-height="115%" fo:text-align="justify" style:justify-single-word="false"/>
      <style:text-properties style:font-name="Times New Roman" officeooo:paragraph-rsid="0014f4e0"/>
    </style:style>
    <style:style style:name="P6" style:family="paragraph" style:parent-style-name="Text_20_body">
      <style:paragraph-properties fo:line-height="115%" fo:text-align="justify" style:justify-single-word="false"/>
      <style:text-properties officeooo:paragraph-rsid="0019b7b9"/>
    </style:style>
    <style:style style:name="P7" style:family="paragraph" style:parent-style-name="Text_20_body">
      <style:paragraph-properties fo:line-height="115%" fo:text-align="justify" style:justify-single-word="false"/>
      <style:text-properties officeooo:paragraph-rsid="001c38bb"/>
    </style:style>
    <style:style style:name="P8" style:family="paragraph" style:parent-style-name="Text_20_body">
      <style:paragraph-properties fo:line-height="115%" fo:text-align="justify" style:justify-single-word="false"/>
      <style:text-properties officeooo:paragraph-rsid="0014fe63"/>
    </style:style>
    <style:style style:name="P9" style:family="paragraph" style:parent-style-name="Text_20_body">
      <style:paragraph-properties fo:line-height="115%" fo:text-align="justify" style:justify-single-word="false">
        <style:tab-stops>
          <style:tab-stop style:position="0.508cm"/>
          <style:tab-stop style:position="0.596cm"/>
        </style:tab-stops>
      </style:paragraph-properties>
      <style:text-properties officeooo:paragraph-rsid="0014fe63"/>
    </style:style>
    <style:style style:name="P10" style:family="paragraph" style:parent-style-name="Text_20_body">
      <style:paragraph-properties fo:line-height="115%" fo:text-align="justify" style:justify-single-word="false"/>
      <style:text-properties officeooo:paragraph-rsid="001de511"/>
    </style:style>
    <style:style style:name="P11" style:family="paragraph" style:parent-style-name="Text_20_body">
      <style:paragraph-properties fo:line-height="115%" fo:text-align="justify" style:justify-single-word="false"/>
      <style:text-properties officeooo:paragraph-rsid="001f94f7"/>
    </style:style>
    <style:style style:name="P12" style:family="paragraph" style:parent-style-name="Text_20_body">
      <style:paragraph-properties fo:line-height="115%" fo:text-align="justify" style:justify-single-word="false"/>
      <style:text-properties officeooo:paragraph-rsid="0020d209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1a8b29" officeooo:paragraph-rsid="001a8b29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1a8b29" officeooo:paragraph-rsid="0020d209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Times New Roman" officeooo:paragraph-rsid="00126d7e"/>
    </style:style>
    <style:style style:name="P17" style:family="paragraph" style:parent-style-name="Text_20_body">
      <style:paragraph-properties fo:line-height="115%" fo:text-align="justify" style:justify-single-word="false"/>
      <style:text-properties fo:color="#00a933" style:font-name="Times New Roman" fo:font-size="16pt" fo:font-weight="bold" officeooo:rsid="0014a511" officeooo:paragraph-rsid="0014a511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margin-top="0cm" fo:margin-bottom="0.146cm" loext:contextual-spacing="false" fo:line-height="115%" fo:text-align="justify" style:justify-single-word="false"/>
      <style:text-properties style:font-name="Times New Roman" officeooo:paragraph-rsid="0014f4e0"/>
    </style:style>
    <style:style style:name="T1" style:family="text">
      <style:text-properties officeooo:rsid="00126d7e"/>
    </style:style>
    <style:style style:name="T2" style:family="text">
      <style:text-properties officeooo:rsid="0013877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6d7e" style:font-weight-asian="bold" style:font-weight-complex="bold"/>
    </style:style>
    <style:style style:name="T5" style:family="text">
      <style:text-properties fo:font-weight="bold" officeooo:rsid="00172852" style:font-weight-asian="bold" style:font-weight-complex="bold"/>
    </style:style>
    <style:style style:name="T6" style:family="text">
      <style:text-properties fo:font-size="13pt" fo:font-weight="bold" officeooo:rsid="00126d7e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172852" style:font-size-asian="13pt" style:font-weight-asian="bold" style:font-size-complex="13pt" style:font-weight-complex="bold"/>
    </style:style>
    <style:style style:name="T8" style:family="text">
      <style:text-properties officeooo:rsid="0014f4e0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.5pt"/>
    </style:style>
    <style:style style:name="T11" style:family="text">
      <style:text-properties style:font-name="Times New Roman" fo:font-size="13.5pt" officeooo:rsid="00167d30"/>
    </style:style>
    <style:style style:name="T12" style:family="text">
      <style:text-properties style:font-name="Times New Roman" officeooo:rsid="0014a511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bold" officeooo:rsid="00172852" style:font-weight-asian="bold" style:font-weight-complex="bold"/>
    </style:style>
    <style:style style:name="T15" style:family="text">
      <style:text-properties style:font-name="Times New Roman" fo:font-weight="bold" officeooo:rsid="001de511" style:font-weight-asian="bold" style:font-weight-complex="bold"/>
    </style:style>
    <style:style style:name="T16" style:family="text">
      <style:text-properties style:font-name="Times New Roman" officeooo:rsid="0014f4e0"/>
    </style:style>
    <style:style style:name="T17" style:family="text">
      <style:text-properties style:font-name="Times New Roman" fo:font-size="13pt" style:font-size-asian="13pt" style:font-size-complex="13pt"/>
    </style:style>
    <style:style style:name="T18" style:family="text">
      <style:text-properties style:font-name="Times New Roman" fo:font-size="13pt" officeooo:rsid="001f94f7" style:font-size-asian="13pt" style:font-size-complex="13pt"/>
    </style:style>
    <style:style style:name="T1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officeooo:rsid="00138774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fo:font-weight="bold" officeooo:rsid="001c38bb" fo:background-color="#ffffff" loext:char-shading-value="0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officeooo:rsid="001c38bb" fo:background-color="#ffffff" loext:char-shading-value="0" style:font-size-asian="13pt" style:font-size-complex="13pt"/>
    </style:style>
    <style:style style:name="T23" style:family="text">
      <style:text-properties style:font-name="Times New Roman" officeooo:rsid="00172852"/>
    </style:style>
    <style:style style:name="T24" style:family="text">
      <style:text-properties style:font-name="Times New Roman" fo:font-size="12pt" fo:font-weight="normal" officeooo:rsid="0019b7b9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1a8b29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officeooo:rsid="00126d7e" style:font-size-asian="12pt" style:font-size-complex="12pt"/>
    </style:style>
    <style:style style:name="T28" style:family="text">
      <style:text-properties style:font-name="Times New Roman" fo:font-size="12pt" fo:font-weight="bold" officeooo:rsid="0019b7b9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1a8b29" style:font-size-asian="12pt" style:font-weight-asian="bold" style:font-size-complex="12pt" style:font-weight-complex="bold"/>
    </style:style>
    <style:style style:name="T30" style:family="text">
      <style:text-properties style:font-name="Times New Roman" officeooo:rsid="00126d7e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officeooo:rsid="001c38bb" style:font-size-asian="14pt" style:font-size-complex="14pt"/>
    </style:style>
    <style:style style:name="T33" style:family="text">
      <style:text-properties style:font-name="Times New Roman" fo:font-size="14pt" officeooo:rsid="00172852" style:font-size-asian="14pt" style:font-size-complex="14pt"/>
    </style:style>
    <style:style style:name="T34" style:family="text">
      <style:text-properties style:font-name="Times New Roman" fo:font-size="14pt" officeooo:rsid="00126d7e" style:font-size-asian="14pt" style:font-size-complex="14pt"/>
    </style:style>
    <style:style style:name="T35" style:family="text">
      <style:text-properties style:font-name="Times New Roman" fo:font-size="14pt" officeooo:rsid="001c38bb" fo:background-color="#ffffff" loext:char-shading-value="0" style:font-size-asian="14pt" style:font-size-complex="14pt"/>
    </style:style>
    <style:style style:name="T36" style:family="text">
      <style:text-properties style:font-name="Times New Roman" officeooo:rsid="001de511"/>
    </style:style>
    <style:style style:name="T37" style:family="text">
      <style:text-properties style:font-name="Times New Roman" officeooo:rsid="001f94f7"/>
    </style:style>
    <style:style style:name="T38" style:family="text">
      <style:text-properties officeooo:rsid="00172852"/>
    </style:style>
    <style:style style:name="T39" style:family="text">
      <style:text-properties fo:font-weight="normal" officeooo:rsid="0020d209" style:font-weight-asian="normal" style:font-weight-complex="normal"/>
    </style:style>
    <style:style style:name="T40" style:family="text">
      <style:text-properties officeooo:rsid="001de511"/>
    </style:style>
    <style:style style:name="T41" style:family="text">
      <style:text-properties officeooo:rsid="001f94f7"/>
    </style:style>
    <style:style style:name="T42" style:family="text">
      <style:text-properties fo:color="#ff0000" style:font-name="Times New Roman" fo:font-size="13pt" style:font-size-asian="13pt" style:font-size-complex="13pt"/>
    </style:style>
    <style:style style:name="T43" style:family="text">
      <style:text-properties fo:color="#ff0000" style:font-name="Times New Roman" fo:font-size="13pt" officeooo:rsid="001c38bb" fo:background-color="#ffffff" loext:char-shading-value="0" style:font-size-asian="13pt" style:font-size-complex="13pt"/>
    </style:style>
    <style:style style:name="T44" style:family="text">
      <style:text-properties fo:color="#ff0000" style:font-name="Times New Roman" fo:font-size="13pt" fo:font-weight="bold" officeooo:rsid="001c38bb" fo:background-color="#ffffff" loext:char-shading-value="0" style:font-size-asian="13pt" style:font-weight-asian="bold" style:font-size-complex="13pt" style:font-weight-complex="bold"/>
    </style:style>
    <style:style style:name="T45" style:family="text">
      <style:text-properties fo:color="#ff0000" style:font-name="Times New Roman" fo:font-size="14pt" style:font-size-asian="14pt" style:font-size-complex="14pt"/>
    </style:style>
    <style:style style:name="T46" style:family="text">
      <style:text-properties fo:color="#ff0000" style:font-name="Times New Roman" fo:font-size="14pt" officeooo:rsid="00172852" style:font-size-asian="14pt" style:font-size-complex="14pt"/>
    </style:style>
    <style:style style:name="T47" style:family="text">
      <style:text-properties fo:color="#ff0000" style:font-name="Times New Roman" fo:font-size="14pt" officeooo:rsid="001c38bb" style:font-size-asian="14pt" style:font-size-complex="14pt"/>
    </style:style>
    <style:style style:name="T48" style:family="text">
      <style:text-properties fo:color="#00a933" style:font-name="Times New Roman" fo:font-size="13pt" officeooo:rsid="001c38bb" fo:background-color="#ffffff" loext:char-shading-value="0" style:font-size-asian="13pt" style:font-size-complex="13pt"/>
    </style:style>
    <style:style style:name="T49" style:family="text">
      <style:text-properties fo:color="#00a933" style:font-name="Times New Roman" fo:font-size="13pt" fo:font-weight="bold" officeooo:rsid="001c38bb" fo:background-color="#ffffff" loext:char-shading-value="0" style:font-size-asian="13pt" style:font-weight-asian="bold" style:font-size-complex="13pt" style:font-weight-complex="bold"/>
    </style:style>
    <style:style style:name="T50" style:family="text">
      <style:text-properties fo:color="#00a933" style:font-name="Times New Roman" fo:font-size="14pt" style:font-size-asian="14pt" style:font-size-complex="14pt"/>
    </style:style>
    <style:style style:name="T51" style:family="text">
      <style:text-properties fo:color="#00a933" style:font-name="Times New Roman" fo:font-size="14pt" officeooo:rsid="00172852" style:font-size-asian="14pt" style:font-size-complex="14pt"/>
    </style:style>
    <style:style style:name="T52" style:family="text">
      <style:text-properties fo:color="#00a933" style:font-name="Times New Roman" fo:font-size="14pt" officeooo:rsid="001c38bb" style:font-size-asian="14pt" style:font-size-complex="14pt"/>
    </style:style>
    <style:style style:name="T53" style:family="text">
      <style:text-properties fo:color="#00a933" style:font-name="Times New Roman" fo:font-size="12pt" fo:font-weight="bold" officeooo:rsid="0019b7b9" style:font-size-asian="12pt" style:font-weight-asian="bold" style:font-size-complex="12pt" style:font-weight-complex="bold"/>
    </style:style>
    <style:style style:name="T54" style:family="text">
      <style:text-properties officeooo:rsid="0020d209"/>
    </style:style>
    <style:style style:name="T55" style:family="text">
      <style:text-properties fo:color="#2a6099" style:font-name="Times New Roman" fo:font-size="12pt" fo:font-weight="bold" officeooo:rsid="0019b7b9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krutacja 202<text:span text:style-name="T38">5</text:span>/202<text:span text:style-name="T38">6</text:span></text:p>
      <text:p text:style-name="P4"><text:span text:style-name="T1">Zgodnie z podpisaną umową między Gminą Michałowice, a Gminną Spółdzielnią „Samopomoc Chłopska” w Michałowicach na realizację zadania publicznego pod nazwą „Zapewnienie dzieciom w wieku przedszkolnym zamieszkałym na terenie gminy Michałowice możliwości korzystania z wychowania przedszkolnego w niepublicznych przedszkolach w latach od 2025/26 do 2027/28” oraz rozstrzygniętym konkursem ofert nasze przedszkole może zapewnić miejsce dla </text:span><text:span text:style-name="T6">1</text:span><text:span text:style-name="T7">1</text:span><text:span text:style-name="T6">0 dzieci <text:s text:c="3"/>w wieku od 3 do </text:span><text:span text:style-name="T7">6</text:span><text:span text:style-name="T6"> lat zamieszkałych na terenie gminy Michałowice. </text:span></text:p>
      <text:p text:style-name="P4"><text:span text:style-name="T6">---------------------------------------------------------------------------------------------------------------</text:span></text:p>
      <text:p text:style-name="P6"><text:span text:style-name="Strong_20_Emphasis"><text:span text:style-name="T24">Zgodnie z harmonogramem rekrutacji na pierwszym etapie </text:span></text:span><text:span text:style-name="Strong_20_Emphasis"><text:span text:style-name="T53">Rodzice dzieci już uczęszczających do naszego przedszkola składają deklarację o kontynuowaniu wychowania przedszkolnego. </text:span></text:span></text:p>
      <text:p text:style-name="P6"><text:span text:style-name="Strong_20_Emphasis"><text:span text:style-name="T24">Deklarację </text:span></text:span><text:span text:style-name="Strong_20_Emphasis"><text:span text:style-name="T25">należy złożyć w sekretariacie przedszkola w dniach </text:span></text:span><text:span text:style-name="Strong_20_Emphasis"><text:span text:style-name="T29">od 27 lutego od godz. 8,00 do <text:s text:c="8"/>4 marca do godz. 15,00.</text:span></text:span></text:p>
      <text:p text:style-name="P13"><text:span text:style-name="Strong_20_Emphasis">Jeśli deklaracja nie zostanie złożona w w/w terminie dziecko nie będzie miało zapewnionego miejsca w przedszkolu.</text:span></text:p>
      <text:p text:style-name="P14"><text:span text:style-name="Strong_20_Emphasis"><text:span text:style-name="T39">Deklaracja kontynuowania wychowania przedszkolnego – dokument do pobrania w przedszkolu.</text:span></text:span></text:p>
      <text:p text:style-name="P13"><text:span text:style-name="Strong_20_Emphasis">------------------------------------------------------------------------------------------------------------------------</text:span></text:p>
      <text:p text:style-name="P7"><text:span text:style-name="Strong_20_Emphasis"><text:span text:style-name="T31">Rekrutacja </text:span></text:span><text:span text:style-name="Strong_20_Emphasis"><text:span text:style-name="T32">na rok szkolny 2025/2026 </text:span></text:span><text:span text:style-name="Strong_20_Emphasis"><text:span text:style-name="T35">przeprowadzana jest za pomocą </text:span></text:span><text:span text:style-name="Strong_20_Emphasis"><text:span text:style-name="T21">Systemu elektronicznej rekrutacji firmy Vulcan.</text:span></text:span></text:p>
      <text:p text:style-name="P7"><text:span text:style-name="Strong_20_Emphasis"><text:span text:style-name="T48">D</text:span></text:span><text:span text:style-name="Strong_20_Emphasis"><text:span text:style-name="T49">ata rozpoczęcia -</text:span></text:span><text:span text:style-name="Strong_20_Emphasis"><text:span text:style-name="T50"> 12 marca 202</text:span></text:span><text:span text:style-name="Strong_20_Emphasis"><text:span text:style-name="T51">5</text:span></text:span><text:span text:style-name="Strong_20_Emphasis"><text:span text:style-name="T50">r o godz.10.00</text:span></text:span></text:p>
      <text:p text:style-name="P7"><text:span text:style-name="Strong_20_Emphasis"><text:span text:style-name="T52">Data zakończenia - 26 marca 202</text:span></text:span><text:span text:style-name="Strong_20_Emphasis"><text:span text:style-name="T51">5</text:span></text:span><text:span text:style-name="Strong_20_Emphasis"><text:span text:style-name="T52">r o godz. 15.00</text:span></text:span></text:p>
      <text:p text:style-name="P12"><text:span text:style-name="Strong_20_Emphasis"><text:span text:style-name="T31">Aby zapoznać się z ofertą przedszkol</text:span></text:span><text:span text:style-name="Strong_20_Emphasis"><text:span text:style-name="T34">a</text:span></text:span><text:span text:style-name="Strong_20_Emphasis"><text:span text:style-name="T31"> oraz wziąć udział w rekrutacji </text:span></text:span><text:span text:style-name="Strong_20_Emphasis"><text:span text:style-name="T34">należy </text:span></text:span><text:span text:style-name="Strong_20_Emphasis"><text:span text:style-name="T31">klikn</text:span></text:span><text:span text:style-name="Strong_20_Emphasis"><text:span text:style-name="T34">ąć</text:span></text:span><text:span text:style-name="Strong_20_Emphasis"><text:span text:style-name="T31"> link:</text:span></text:span></text:p>
      <text:p text:style-name="P12"><text:span text:style-name="Strong_20_Emphasis"><text:span text:style-name="T31"><text:s/></text:span></text:span><text:a xlink:type="simple" xlink:href="https://naborp-kandydat.vulcan.net.pl/gminamichalowice" text:style-name="Internet_20_link" text:visited-style-name="Visited_20_Internet_20_Link"><text:span text:style-name="Strong_20_Emphasis"><text:span text:style-name="T31">https://naborp-kandydat.vulcan.net.pl/gminamichalowice</text:span></text:span></text:a></text:p>
      <text:p text:style-name="P2"><text:span text:style-name="Strong_20_Emphasis"><text:span text:style-name="T26">------------------------------------------------------------------------------------------------------------------------</text:span></text:span></text:p>
      <text:p text:style-name="P3">Przedszkol<text:span text:style-name="T2">e realizując powyższe zadanie publiczne nie </text:span>pobiera opłat tzw. czesnego, a jedynie ustawowe opłaty za każdą rozpoczętą godzinę pobytu dziecka w przedszkolu powyżej 5 godzin dziennie <text:span text:style-name="T2">oraz opłaty za wyżywienie.</text:span></text:p>
      <text:p text:style-name="P3">------------------------------------------------------------------------------------------------------------------------</text:p>
      <text:p text:style-name="P2"><text:span text:style-name="T19">Zasady </text:span><text:span text:style-name="T20">rekrutacji:</text:span></text:p>
      <text:p text:style-name="P9"><text:span text:style-name="T12">1</text:span><text:span text:style-name="T9">. Postępowanie rekrutacyjne jest prowadzone na wniosek rodziców dziecka.<text:line-break/></text:span><text:span text:style-name="T12">2</text:span><text:span text:style-name="T9">. Rekrutacja do przedszkol</text:span><text:span text:style-name="T12">a</text:span><text:span text:style-name="T9"> obejmuje dzieci </text:span><text:span text:style-name="T13">zamieszkałe na terenie Gminy Michałowice</text:span><text:span text:style-name="T9">.<text:line-break/></text:span><text:span text:style-name="T12">3</text:span><text:span text:style-name="T9">. Rekrutacja do </text:span><text:span text:style-name="T12">N</text:span><text:span text:style-name="T9">iepublicznego </text:span><text:span text:style-name="T12">P</text:span><text:span text:style-name="T9">rzedszkola „Promyczek” obejmuje </text:span><text:span text:style-name="T13">dzieci w wieku od 3 do </text:span><text:span text:style-name="T14">6</text:span><text:span text:style-name="T13"> lat</text:span><text:span text:style-name="T9">.<text:line-break/></text:span><text:span text:style-name="T16">4</text:span><text:span text:style-name="T9">. </text:span><text:span text:style-name="T13">Wniosek o przyjęcie należy wypełnić elektronicznie poprzez stronę internetową </text:span><text:a xlink:type="simple" xlink:href="https://naborp-kandydat.vulcan.net.pl/gminamichalowice" text:style-name="Internet_20_link" text:visited-style-name="Visited_20_Internet_20_Link"><text:span text:style-name="T13">Systemu rekrutacji Vulcan</text:span></text:a><text:span text:style-name="T13"> a następnie wydrukować, podpisać przez oboje rodziców i złożyć </text:span><text:span text:style-name="T15">wraz z załącznikami </text:span><text:span text:style-name="T13">w przedszkolu </text:span><text:span text:style-name="T15">pierwszego wyboru</text:span><text:span text:style-name="T13">. </text:span><text:span text:style-name="T9"><text:s text:c="25"/><text:line-break/></text:span><text:span text:style-name="T16">5</text:span><text:span text:style-name="T9">. Wniosek należy złożyć w sekretariacie przedszkola, w godzinach pracy sekretariatu </text:span><text:span text:style-name="T16">(</text:span><text:span text:style-name="T23">7</text:span><text:span text:style-name="T16">,00–1</text:span><text:span text:style-name="T23">4</text:span><text:span text:style-name="T16">,00)</text:span></text:p>
      <text:p text:style-name="P5"><text:soft-page-break/><text:span text:style-name="T8">6. </text:span>Niezłożenie wniosku w wyznaczonym terminie spowoduje nieuczestniczenie dziecka w rekrutacji.<text:line-break/><text:span text:style-name="T8">7</text:span>. Do wniosku rodzice dołączają dokumenty potwierdzające spełnianie wskazanych we wniosku kryteriów.<text:line-break/><text:span text:style-name="T8">8</text:span>. Dzieci przyjmowane są do przedszkol<text:span text:style-name="T8">a</text:span> w oparciu o liczbę punktów uzyskanych za spełnianie odpowiednich kryteriów: kryteriów ustawowych oraz kryteriów gminnych.<text:line-break/><text:span text:style-name="T40">9</text:span>. Na pierwszym etapie postępowania rekrutacyjnego brane są pod uwagę kryteria ustawowe (kryteria te mają jednakową wartość) tj.:</text:p>
      <text:p text:style-name="P5">- wielodzietność rodziny kandydata,</text:p>
      <text:p text:style-name="P5">- niepełnosprawność kandydata,</text:p>
      <text:p text:style-name="P5">- niepełnosprawność jednego z rodziców kandydata</text:p>
      <text:p text:style-name="P5">- niepełnosprawność obojga rodziców kandydata,</text:p>
      <text:p text:style-name="P5">- niepełnosprawność rodzeństwa kandydata,</text:p>
      <text:p text:style-name="P5">- samotne wychowywanie kandydata w rodzinie,</text:p>
      <text:p text:style-name="P5">- objęcie kandydata pieczą zastępczą.</text:p>
      <text:p text:style-name="P10"><text:span text:style-name="T9">1</text:span><text:span text:style-name="T36">0</text:span><text:span text:style-name="T9">. Na drugim etapie postępowania rekrutacyjnego brane są pod uwagę kryteria określone przez organ prowadzący. Kryteria gminne zostały określone w </text:span><text:a xlink:type="simple" xlink:href="https://bip.malopolska.pl/ugmichalowice,a,2401199,uchwala-nr-lxviii5802024-rady-gminy-michalowice-z-dnia-29-stycznia-2024r-w-sprawie-ustalenia-kryteri.html" text:style-name="Internet_20_link" text:visited-style-name="Visited_20_Internet_20_Link"><text:span text:style-name="T9">Uchwale Nr LXVIII/580/2024 Rady Gminy Michałowice z dnia 29 stycznia 2024r. w sprawie ustalenia kryteriów w postępowaniu rekrutacyjnym do publicznych przedszkoli i oddziałów przedszkolnych w szkołach podstawowych prowadzonych przez Gminę Michałowice, przyznania liczby punktów każdemu kryterium oraz określenia dokumentów niezbędnych do potwierdzenia tych kryteriów</text:span></text:a><text:span text:style-name="T9">.</text:span></text:p>
      <text:p text:style-name="P10"><text:span text:style-name="T36">11. Dyrektor przedszkola powołuje komisję rekrutacyjną, która ocenia poprawność złożonej dokumentacji oraz ustala wyniki postępowania rekrutacyjnego.</text:span><text:span text:style-name="T9"><text:line-break/>1</text:span><text:span text:style-name="T16">2</text:span><text:span text:style-name="T9">. Rekrutacja odbywa się zgodnie z harmonogramem rekrutacji stanowiącym załącznik nr 1 do </text:span><text:a xlink:type="simple" xlink:href="https://bip.malopolska.pl/ugmichalowice,a,2396668,zarzadzenie-nr-112024-wojta-gminy-michalowice-z-dnia-22-stycznia-2024r-w-sprawie-harmonogramu-rekrut.html" text:style-name="Internet_20_link" text:visited-style-name="Visited_20_Internet_20_Link"><text:span text:style-name="T9">Zarządzenia nr 1</text:span></text:a><text:a xlink:type="simple" xlink:href="https://bip.malopolska.pl/ugmichalowice,a,2396668,zarzadzenie-nr-112024-wojta-gminy-michalowice-z-dnia-22-stycznia-2024r-w-sprawie-harmonogramu-rekrut.html" text:style-name="Internet_20_link" text:visited-style-name="Visited_20_Internet_20_Link"><text:span text:style-name="T36">0</text:span></text:a><text:a xlink:type="simple" xlink:href="https://bip.malopolska.pl/ugmichalowice,a,2396668,zarzadzenie-nr-112024-wojta-gminy-michalowice-z-dnia-22-stycznia-2024r-w-sprawie-harmonogramu-rekrut.html" text:style-name="Internet_20_link" text:visited-style-name="Visited_20_Internet_20_Link"><text:span text:style-name="T9">/202</text:span></text:a><text:a xlink:type="simple" xlink:href="https://bip.malopolska.pl/ugmichalowice,a,2396668,zarzadzenie-nr-112024-wojta-gminy-michalowice-z-dnia-22-stycznia-2024r-w-sprawie-harmonogramu-rekrut.html" text:style-name="Internet_20_link" text:visited-style-name="Visited_20_Internet_20_Link"><text:span text:style-name="T36">5</text:span></text:a><text:a xlink:type="simple" xlink:href="https://bip.malopolska.pl/ugmichalowice,a,2396668,zarzadzenie-nr-112024-wojta-gminy-michalowice-z-dnia-22-stycznia-2024r-w-sprawie-harmonogramu-rekrut.html" text:style-name="Internet_20_link" text:visited-style-name="Visited_20_Internet_20_Link"><text:span text:style-name="T9"> Wójta Gminy Michałowice z dnia 2</text:span></text:a><text:a xlink:type="simple" xlink:href="https://bip.malopolska.pl/ugmichalowice,a,2396668,zarzadzenie-nr-112024-wojta-gminy-michalowice-z-dnia-22-stycznia-2024r-w-sprawie-harmonogramu-rekrut.html" text:style-name="Internet_20_link" text:visited-style-name="Visited_20_Internet_20_Link"><text:span text:style-name="T36">9</text:span></text:a><text:a xlink:type="simple" xlink:href="https://bip.malopolska.pl/ugmichalowice,a,2396668,zarzadzenie-nr-112024-wojta-gminy-michalowice-z-dnia-22-stycznia-2024r-w-sprawie-harmonogramu-rekrut.html" text:style-name="Internet_20_link" text:visited-style-name="Visited_20_Internet_20_Link"><text:span text:style-name="T9"> stycznia 202</text:span></text:a><text:a xlink:type="simple" xlink:href="https://bip.malopolska.pl/ugmichalowice,a,2396668,zarzadzenie-nr-112024-wojta-gminy-michalowice-z-dnia-22-stycznia-2024r-w-sprawie-harmonogramu-rekrut.html" text:style-name="Internet_20_link" text:visited-style-name="Visited_20_Internet_20_Link"><text:span text:style-name="T36">5</text:span></text:a><text:a xlink:type="simple" xlink:href="https://bip.malopolska.pl/ugmichalowice,a,2396668,zarzadzenie-nr-112024-wojta-gminy-michalowice-z-dnia-22-stycznia-2024r-w-sprawie-harmonogramu-rekrut.html" text:style-name="Internet_20_link" text:visited-style-name="Visited_20_Internet_20_Link"><text:span text:style-name="T9">r.</text:span></text:a></text:p>
      <text:p text:style-name="P10"><text:span text:style-name="T9">------------------------------------------------------------------------------------------------------------------------</text:span></text:p>
      <text:p text:style-name="P1"><text:span text:style-name="Strong_20_Emphasis"><text:span text:style-name="T42">Rejestracja i złożenie wniosku od 12 marca od godz. 10.00 do 26 marca do godz. 15.00</text:span></text:span></text:p>
      <text:p text:style-name="P3">------------------------------------------------------------------------------------------------------------------------</text:p>
      <text:p text:style-name="P11"><text:span text:style-name="T9">Rodzice, którzy zarejestrują się w </text:span><text:span text:style-name="T37">s</text:span><text:span text:style-name="T9">ystemie Vulcan, otrzymują login i hasło dostępu, dzięki którym </text:span><text:span text:style-name="T37">będą mogli złożyć wniosek, </text:span><text:span text:style-name="T9">uzyskają informację o wyniku rekrutacji swojego dziecka, a nawet będą mogli przesłać potwierdzenie woli przyjęcia dziecka do placówki, do której zostało zakwalifikowane. <text:s text:c="7"/></text:span></text:p>
      <text:p text:style-name="P11"><text:span text:style-name="T9">------------------------------------------------------------------------------------------------------------------------ <text:s text:c="33"/><text:line-break/>Istotne jest, że rodzice pomimo wyboru maksymalnie 3 placówek składają jeden komplet dokumentów tylko do przedszkola pierwszego wyboru.</text:span></text:p>
      <text:p text:style-name="P3">------------------------------------------------------------------------------------------------------------------------</text:p>
      <text:p text:style-name="P3">UWAGA: Sekretariaty przyjmujące dokumenty od rodziców nie dokonują ich weryfikacji.</text:p>
      <text:p text:style-name="P1"><text:span text:style-name="Emphasis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7T11:07:31.198000000</meta:creation-date>
    <dc:date>2025-02-21T10:53:07.769000000</dc:date>
    <meta:editing-duration>PT19M30S</meta:editing-duration>
    <meta:editing-cycles>5</meta:editing-cycles>
    <meta:generator>LibreOffice/6.3.3.2$Windows_x86 LibreOffice_project/a64200df03143b798afd1ec74a12ab50359878ed</meta:generator>
    <meta:print-date>2025-02-21T10:53:03.817000000</meta:print-date>
    <meta:document-statistic meta:table-count="0" meta:image-count="0" meta:object-count="0" meta:page-count="2" meta:paragraph-count="35" meta:word-count="581" meta:character-count="5410" meta:non-whitespace-character-count="4782"/>
  </office:meta>
</office:document-meta>
</file>